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0" svg:font-family="0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39cm" fo:margin-left="-0.392cm" table:align="left"/>
    </style:style>
    <style:style style:name="Tabela1.A" style:family="table-column">
      <style:table-column-properties style:column-width="5.643cm"/>
    </style:style>
    <style:style style:name="Tabela1.C" style:family="table-column">
      <style:table-column-properties style:column-width="5.653cm"/>
    </style:style>
    <style:style style:name="Tabela1.1" style:family="table-row">
      <style:table-row-properties style:min-row-height="0.589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2" style:family="table-row">
      <style:table-row-properties style:min-row-height="1.162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4" style:family="table-row">
      <style:table-row-properties style:min-row-height="1.268cm" style:use-optimal-row-height="false"/>
    </style:style>
    <style:style style:name="P1" style:family="paragraph" style:parent-style-name="Bez_20_odstępów">
      <style:text-properties fo:color="#000000" style:font-name="Times New Roman" fo:font-weight="bold" style:font-weight-asian="bold" style:font-name-complex="Times New Roman"/>
    </style:style>
    <style:style style:name="P2" style:family="paragraph" style:parent-style-name="Bez_20_odstępów">
      <style:paragraph-properties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3" style:family="paragraph" style:parent-style-name="Bez_20_odstępów">
      <style:text-properties fo:color="#000000" style:font-name="Times New Roman" fo:font-weight="bold" style:font-weight-asian="bold" style:font-name-complex="Times New Roman" style:font-weight-complex="bold"/>
    </style:style>
    <style:style style:name="P4" style:family="paragraph" style:parent-style-name="Bez_20_odstępów">
      <style:paragraph-properties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5" style:family="paragraph" style:parent-style-name="Bez_20_odstępów">
      <style:paragraph-properties fo:text-align="justify" style:justify-single-word="false"/>
      <style:text-properties fo:color="#000000" style:font-name="Times New Roman" fo:font-weight="bold" style:font-weight-asian="bold" style:font-name-complex="Times New Roman"/>
    </style:style>
    <style:style style:name="P6" style:family="paragraph" style:parent-style-name="Bez_20_odstępów">
      <style:text-properties fo:color="#000000" style:font-name="Times New Roman" style:font-name-complex="Times New Roman"/>
    </style:style>
    <style:style style:name="P7" style:family="paragraph" style:parent-style-name="Bez_20_odstępów">
      <style:paragraph-properties fo:text-align="center" style:justify-single-word="false"/>
      <style:text-properties fo:color="#000000" style:font-name="Times New Roman" style:font-name-complex="Times New Roman"/>
    </style:style>
    <style:style style:name="P8" style:family="paragraph" style:parent-style-name="Bez_20_odstępów">
      <style:paragraph-properties fo:text-align="center" style:justify-single-word="false" style:snap-to-layout-grid="false"/>
      <style:text-properties fo:color="#000000" style:font-name="Times New Roman" style:font-name-complex="Times New Roman"/>
    </style:style>
    <style:style style:name="P9" style:family="paragraph" style:parent-style-name="Bez_20_odstępów">
      <style:paragraph-properties fo:line-height="150%" fo:text-align="justify" style:justify-single-word="false"/>
      <style:text-properties fo:color="#000000" style:font-name="Times New Roman" style:font-name-complex="Times New Roman"/>
    </style:style>
    <style:style style:name="P10" style:family="paragraph" style:parent-style-name="Bez_20_odstępów">
      <style:paragraph-properties fo:text-align="justify" style:justify-single-word="false"/>
      <style:text-properties fo:color="#000000" style:font-name="Times New Roman" style:font-name-complex="Times New Roman"/>
    </style:style>
    <style:style style:name="P11" style:family="paragraph" style:parent-style-name="Bez_20_odstępów">
      <style:paragraph-properties fo:text-align="justify" style:justify-single-word="false" style:snap-to-layout-grid="false"/>
      <style:text-properties fo:color="#000000" style:font-name="Times New Roman" style:font-name-complex="Times New Roman"/>
    </style:style>
    <style:style style:name="P12" style:family="paragraph" style:parent-style-name="Bez_20_odstępów">
      <style:paragraph-properties fo:text-align="justify" style:justify-single-word="false"/>
    </style:style>
    <style:style style:name="P13" style:family="paragraph" style:parent-style-name="Bez_20_odstępów">
      <style:paragraph-properties fo:line-height="150%" fo:text-align="justify" style:justify-single-word="false"/>
    </style:style>
    <style:style style:name="P14" style:family="paragraph" style:parent-style-name="Bez_20_odstępów">
      <style:paragraph-properties fo:line-height="150%" fo:text-align="center" style:justify-single-word="false"/>
    </style:style>
    <style:style style:name="P15" style:family="paragraph" style:parent-style-name="Bez_20_odstępów">
      <style:paragraph-properties fo:text-align="center" style:justify-single-word="false"/>
    </style:style>
    <style:style style:name="P16" style:family="paragraph" style:parent-style-name="Normalny">
      <style:paragraph-properties fo:text-align="justify" style:justify-single-word="false"/>
      <style:text-properties fo:color="#000000" style:font-name="Times New Roman" style:font-name-complex="Times New Roman"/>
    </style:style>
    <style:style style:name="P17" style:family="paragraph" style:parent-style-name="Normalny">
      <style:text-properties style:font-name="Times New Roman" style:font-name-complex="Times New Roman"/>
    </style:style>
    <style:style style:name="P18" style:family="paragraph" style:parent-style-name="Akapit_20_z_20_listą">
      <style:text-properties fo:color="#000000" style:font-name="Times New Roman" style:font-name-complex="Times New Roman"/>
    </style:style>
    <style:style style:name="P19" style:family="paragraph" style:parent-style-name="Akapit_20_z_20_listą">
      <style:paragraph-properties fo:text-align="justify" style:justify-single-word="false"/>
      <style:text-properties fo:color="#000000" style:font-name="Times New Roman" style:font-name-complex="Times New Roman"/>
    </style:style>
    <style:style style:name="P20" style:family="paragraph" style:parent-style-name="Akapit_20_z_20_listą">
      <style:paragraph-properties fo:text-align="justify" style:justify-single-word="false"/>
      <style:text-properties fo:color="#000000" style:font-name="Times New Roman" style:font-name-asian="Times New Roman" style:font-name-complex="Times New Roman"/>
    </style:style>
    <style:style style:name="P21" style:family="paragraph" style:parent-style-name="Akapit_20_z_20_listą">
      <style:paragraph-properties fo:text-align="justify" style:justify-single-word="false"/>
    </style:style>
    <style:style style:name="P22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Default">
      <style:text-properties fo:font-size="11.5pt" style:font-size-asian="11.5pt" style:font-size-complex="11.5pt"/>
    </style:style>
    <style:style style:name="P24" style:family="paragraph" style:parent-style-name="Default">
      <style:text-properties fo:font-size="8pt" style:font-size-asian="8pt" style:font-size-complex="8pt"/>
    </style:style>
    <style:style style:name="P2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2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2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2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Bez_20_odstępów">
      <style:paragraph-properties fo:margin-left="0cm" fo:margin-right="0cm" fo:text-indent="1.249cm" style:auto-text-indent="false"/>
    </style:style>
    <style:style style:name="P3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style:font-name="Times New Roman" style:font-name-asian="Times New Roman" style:font-name-complex="Times New Roman"/>
    </style:style>
    <style:style style:name="P31" style:family="paragraph" style:parent-style-name="Standard">
      <style:paragraph-properties fo:line-height="150%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" style:font-weight-asian="bold" style:font-name-complex="Times New Roman"/>
    </style:style>
    <style:style style:name="P34" style:family="paragraph" style:parent-style-name="Standard">
      <style:text-properties fo:color="#000000" style:font-name="Times New Roman" style:font-name-asian="Times New Roman" style:font-name-complex="Times New Roman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style:font-name-asian="Times New Roman" style:font-name-complex="Times New Roman"/>
    </style:style>
    <style:style style:name="P36" style:family="paragraph" style:parent-style-name="Standard">
      <style:paragraph-properties fo:line-height="150%" fo:text-align="center" style:justify-single-word="false"/>
    </style:style>
    <style:style style:name="P37" style:family="paragraph" style:parent-style-name="Akapit_20_z_20_listą">
      <style:paragraph-properties fo:margin-left="1.37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asian="Times New Roman" style:font-name-complex="Times New Roman"/>
    </style:style>
    <style:style style:name="P38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asian="Times New Roman" style:font-name-complex="Times New Roman"/>
    </style:style>
    <style:style style:name="P39" style:family="paragraph" style:parent-style-name="Akapit_20_z_20_listą" style:list-style-name="WW8Num3">
      <style:paragraph-properties fo:text-align="justify" style:justify-single-word="false"/>
    </style:style>
    <style:style style:name="P40" style:family="paragraph" style:parent-style-name="Akapit_20_z_20_listą" style:list-style-name="WW8Num3">
      <style:paragraph-properties fo:text-align="justify" style:justify-single-word="false"/>
      <style:text-properties fo:color="#000000" style:font-name="Times New Roman" style:font-name-complex="Times New Roman"/>
    </style:style>
    <style:style style:name="P41" style:family="paragraph" style:parent-style-name="Akapit_20_z_20_listą" style:list-style-name="WWNum1">
      <style:paragraph-properties fo:text-align="justify" style:justify-single-word="false"/>
      <style:text-properties fo:color="#000000" style:font-name="Times New Roman" style:font-name-asian="Times New Roman" style:font-name-complex="Times New Roman"/>
    </style:style>
    <style:style style:name="P42" style:family="paragraph" style:parent-style-name="Akapit_20_z_20_listą" style:list-style-name="WWNum2">
      <style:paragraph-properties fo:text-align="justify" style:justify-single-word="false"/>
      <style:text-properties fo:color="#000000" style:font-name="Times New Roman" style:font-name-asian="Times New Roman" style:font-name-complex="Times New Roman"/>
    </style:style>
    <style:style style:name="P43" style:family="paragraph" style:parent-style-name="Akapit_20_z_20_listą" style:list-style-name="WWNum1">
      <style:text-properties fo:color="#000000" style:font-name="Times New Roman" style:font-name-asian="Times New Roman" style:font-name-complex="Times New Roman"/>
    </style:style>
    <style:style style:name="P44" style:family="paragraph" style:parent-style-name="Bez_20_odstępów" style:master-page-name="MP0">
      <style:paragraph-properties fo:text-align="center" style:justify-single-word="false" style:page-number="auto" fo:break-before="page"/>
      <style:text-properties fo:color="#000000" style:font-name="Times New Roman" fo:font-weight="bold" style:font-weight-asian="bold" style:font-name-complex="Times New Roman"/>
    </style:style>
    <style:style style:name="P45" style:family="paragraph" style:parent-style-name="Bez_20_odstępów" style:list-style-name="WW8Num22">
      <style:paragraph-properties fo:text-align="justify" style:justify-single-word="false"/>
      <style:text-properties fo:color="#000000" style:font-name="Times New Roman" fo:font-weight="bold" style:font-weight-asian="bold" style:font-name-complex="Times New Roman"/>
    </style:style>
    <style:style style:name="P46" style:family="paragraph" style:parent-style-name="Bez_20_odstępów" style:list-style-name="WW8Num16">
      <style:paragraph-properties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47" style:family="paragraph" style:parent-style-name="Bez_20_odstępów" style:list-style-name="WW8Num22">
      <style:paragraph-properties fo:text-align="justify" style:justify-single-word="false"/>
      <style:text-properties fo:color="#000000" style:font-name="Times New Roman" style:font-name-complex="Times New Roman"/>
    </style:style>
    <style:style style:name="P48" style:family="paragraph" style:parent-style-name="Bez_20_odstępów" style:list-style-name="WW8Num22">
      <style:paragraph-properties fo:text-align="justify" style:justify-single-word="false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fo:color="#000000" style:font-name="Times New Roman" fo:font-weight="bold" style:font-weight-asian="bold" style:font-name-complex="Times New Roman"/>
    </style:style>
    <style:style style:name="T3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4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5" style:family="text"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6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7" style:family="text">
      <style:text-properties fo:color="#000000" style:font-name="Times New Roman" style:font-name-asian="Lucida Sans Unicode" style:font-name-complex="Times New Roman" style:language-complex="ar" style:country-complex="SA"/>
    </style:style>
    <style:style style:name="T8" style:family="text">
      <style:text-properties fo:color="#000000" style:font-name="Times New Roman" style:font-name-asian="Times New Roman" style:font-name-complex="Times New Roman"/>
    </style:style>
    <style:style style:name="T9" style:family="text">
      <style:text-properties fo:font-size="11.5pt" fo:font-weight="bold" style:font-size-asian="11.5pt" style:font-weight-asian="bold" style:font-size-complex="11.5pt" style:font-weight-complex="bold"/>
    </style:style>
    <style:style style:name="T10" style:family="text">
      <style:text-properties fo:font-size="11.5pt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/>Karta zgłoszenia dziecka do świetlicy szkolnej</text:p>
      <text:p text:style-name="P2">Szkoły Podstawowej im. Bohaterów Bitwy Warszawskiej 1920r. W Stanisławowie Pierwszym</text:p>
      <text:p text:style-name="P2">ul. Jana Kazimierza 291</text:p>
      <text:p text:style-name="P2">05-126 Nieporęt</text:p>
      <text:p text:style-name="P2">w roku szkolnym 2022/2023</text:p>
      <text:p text:style-name="P2"/>
      <text:p text:style-name="P7">(proszę wypełnić drukowanymi literami)</text:p>
      <text:p text:style-name="P3">I. Dane osobowe ucznia:</text:p>
      <text:p text:style-name="P3"/>
      <text:p text:style-name="P9">Imiona i nazwisko dziecka <text:tab/>……………………………………………………….</text:p>
      <text:p text:style-name="P9">Klasa<text:tab/><text:tab/><text:tab/><text:tab/>……………………………………………………….</text:p>
      <text:p text:style-name="P9">Data i miejsce urodzenia<text:tab/>……………………………………………………….</text:p>
      <text:p text:style-name="P9">Adres zamieszkania<text:tab/><text:tab/>……………………………………………………….</text:p>
      <text:p text:style-name="P10"/>
      <text:p text:style-name="P4">II. Dane rodziców / prawnych opiekunów:</text:p>
      <text:p text:style-name="P4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8">Dane matki</text:p>
            <text:p text:style-name="P7">/prawnej opiekunki</text:p>
          </table:table-cell>
          <table:table-cell table:style-name="Tabela1.C1" office:value-type="string">
            <text:p text:style-name="P8">Dane ojca</text:p>
            <text:p text:style-name="P7">/prawnego opiekuna</text:p>
          </table:table-cell>
        </table:table-row>
        <table:table-row table:style-name="Tabela1.2">
          <table:table-cell table:style-name="Tabela1.A2" office:value-type="string">
            <text:p text:style-name="P11"/>
            <text:p text:style-name="P10">Imię i nazwisko</text:p>
            <text:p text:style-name="P10"/>
            <text:p text:style-name="P10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  <text:p text:style-name="P10">Telefon kontaktowy</text:p>
            <text:p text:style-name="P10"/>
            <text:p text:style-name="P10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0">Adres zamieszkania</text:p>
            <text:p text:style-name="P10"/>
            <text:p text:style-name="P10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</table:table>
      <text:p text:style-name="P10"/>
      <text:p text:style-name="Normalny">Istotne informacje (w tym medyczne) dotyczące pobytu dziecka w świetlicy:</text:p>
      <text:p text:style-name="P6"><text:s/>………………………………………………….................................………………………………………………………………………………………………….........................................................</text:p>
      <text:p text:style-name="P10"/>
      <text:p text:style-name="P4">III. Informacje na temat zasad bezpieczeństwa obowiązujących w świetlicy:</text:p>
      <text:p text:style-name="P4"/>
      <text:p text:style-name="P16">1.Uczniowie mogą korzystać z opieki w świetlicy codziennie w godz. 6.50 – 17<text:bookmark text:name="_GoBack1"/>:30.</text:p>
      <text:p text:style-name="P16"/>
      <text:list xml:id="list3235407402" text:style-name="WW8Num22">
        <text:list-item text:start-value="1">
          <text:p text:style-name="P45">Świetlica szkolna nie odpowiada za bezpieczeństwo dziecka, które zostało <text:tab/>przyprowadzone do szkoły, a nie zgłosiło się do świetlicy oraz zostało przyprowadzone <text:tab/>na teren szkoły przed otwarciem świetlicy.</text:p>
        </text:list-item>
      </text:list>
      <text:p text:style-name="P4"/>
      <text:list xml:id="list110017533770897" text:continue-numbering="true" text:style-name="WW8Num22">
        <text:list-item>
          <text:p text:style-name="P48"><text:span text:style-name="Domyślna_20_czcionka_20_akapitu"><text:span text:style-name="T1">Uczniowie odbierani są ze świetlicy przez rodziców/ prawnych opiekunów lub osoby przez</text:span></text:span><text:span text:style-name="Domyślna_20_czcionka_20_akapitu"><text:span text:style-name="T2"> <text:tab/></text:span></text:span><text:span text:style-name="Domyślna_20_czcionka_20_akapitu"><text:span text:style-name="T1">nich upoważnione na </text:span></text:span><text:span text:style-name="Domyślna_20_czcionka_20_akapitu"><text:span text:style-name="T5">Karcie osób upoważnionych do odbioru dziecka</text:span></text:span><text:span text:style-name="Domyślna_20_czcionka_20_akapitu"><text:span text:style-name="T3">.</text:span></text:span></text:p>
        </text:list-item>
      </text:list>
      <text:p text:style-name="P12"/>
      <text:list xml:id="list110018062266409" text:continue-numbering="true" text:style-name="WW8Num22">
        <text:list-item>
          <text:p text:style-name="P47">Uczeń, który nie ukończył 7-go roku życia nie może sam wyjść ze świetlicy do domu. W <text:tab/>uzasadnionych przypadkach może być odebrany przez rodzeństwo mające co najmniej 10 lat <text:soft-page-break/><text:tab/>(po okazaniu pisemnej zgody od rodziców). Podstawą prawna jest Ustawa z dn. 20.06.1997r. <text:tab/>„Prawo o ruchu drogowym” Art. 43.1.</text:p>
        </text:list-item>
      </text:list>
      <text:p text:style-name="P10"/>
      <text:list xml:id="list110017916542127" text:continue-numbering="true" text:style-name="WW8Num22">
        <text:list-item>
          <text:p text:style-name="P48"><text:span text:style-name="Domyślna_20_czcionka_20_akapitu"><text:span text:style-name="T1">Samodzielnie wyjść ze świetlicy może dziecko posiadające pisemną zgodę rodziców <text:tab/>prawnych opiekunów na samodzielny powrót do domu.</text:span></text:span></text:p>
        </text:list-item>
      </text:list>
      <text:p text:style-name="P18"/>
      <text:list xml:id="list110018024279649" text:continue-numbering="true" text:style-name="WW8Num22">
        <text:list-item>
          <text:p text:style-name="P48"><text:span text:style-name="Domyślna_20_czcionka_20_akapitu"><text:span text:style-name="T1">Dzieci, które uczęszczają na zajęcia pozalekcyjne odbywające się na terenie szkoły muszą <text:tab/>mieć wypełnioną </text:span></text:span><text:span text:style-name="Domyślna_20_czcionka_20_akapitu"><text:span text:style-name="T6">Kartę zajęć pozalekcyjnych</text:span></text:span><text:span text:style-name="Domyślna_20_czcionka_20_akapitu"><text:span text:style-name="T1">. W innym wypadku nie zostaną one <text:tab/>wypuszczone ze świetlicy szkolnej.</text:span></text:span></text:p>
        </text:list-item>
      </text:list>
      <text:p text:style-name="P12"/>
      <text:list xml:id="list110017795701176" text:continue-numbering="true" text:style-name="WW8Num22">
        <text:list-item>
          <text:p text:style-name="P47">Wychowawcy świetlicy nie ponoszą odpowiedzialności za przynoszone przez uczniów <text:tab/>wartościowe przedmioty np. telefony komórkowe, zabawki.</text:p>
        </text:list-item>
      </text:list>
      <text:p text:style-name="P4"/>
      <text:list xml:id="list344984185" text:style-name="WW8Num16">
        <text:list-item text:start-value="4">
          <text:p text:style-name="P46">Procedury przyjmowania uczniów do świetlicy szkolnej</text:p>
        </text:list-item>
      </text:list>
      <text:p text:style-name="P4"/>
      <text:list xml:id="list2578176250" text:style-name="WW8Num3">
        <text:list-item text:start-value="1">
          <text:p text:style-name="P39"><text:span text:style-name="Domyślna_20_czcionka_20_akapitu"><text:span text:style-name="T1">Przyjęcie dziecka do świetlicy następuje na podstawie pisemnego zgłoszenia <text:s text:c="24"/><text:tab/>rodziców/prawnych opiekunów (wypełniona karta zgłoszenia dziecka do świetlicy <text:tab/>szkolnej), składanego </text:span></text:span><text:span text:style-name="Domyślna_20_czcionka_20_akapitu"><text:span text:style-name="T3">corocznie</text:span></text:span><text:span text:style-name="Domyślna_20_czcionka_20_akapitu"><text:span text:style-name="T1"> u wychowawców świetlicy.</text:span></text:span></text:p>
        </text:list-item>
      </text:list>
      <text:p text:style-name="P19"/>
      <text:list xml:id="list110017460879542" text:continue-numbering="true" text:style-name="WW8Num3">
        <text:list-item>
          <text:p text:style-name="P40">Do świetlicy w pierwszej kolejności przyjmowane są dzieci rodziców pracujących, rodzin <text:tab/>niepełnych, wielodzietnych, dojeżdżające autobusem szkolnym. Pierwszeństwo mają dzieci z klas 1-3.</text:p>
        </text:list-item>
      </text:list>
      <text:p text:style-name="P17"/>
      <text:p text:style-name="Default"/>
      <text:p text:style-name="P22">UZASADNIENIE PRZYJĘCIA DZIECKA DO ŚWIETLICY</text:p>
      <text:p text:style-name="P23"/>
      <text:p text:style-name="P23">a) Praca zawodowa rodziców </text:p>
      <text:p text:style-name="P23"/>
      <text:p text:style-name="Default"><text:span text:style-name="Domyślna_20_czcionka_20_akapitu"><text:span text:style-name="T9">Oświadczam</text:span></text:span><text:span text:style-name="Domyślna_20_czcionka_20_akapitu"><text:span text:style-name="T10">, że pracuję zawodowo i nie mogę zapewnić dziecku opieki przed lekcjami </text:span></text:span></text:p>
      <text:p text:style-name="P23">i po lekcjach. </text:p>
      <text:p text:style-name="P23"/>
      <text:p text:style-name="P23">……………………………… <text:s text:c="53"/>………………………………….. </text:p>
      <text:p text:style-name="P24"/>
      <text:p text:style-name="P24"/>
      <text:p text:style-name="P24"><text:s text:c="20"/>Podpis Matki <text:s text:c="145"/>Podpis Ojca </text:p>
      <text:p text:style-name="P23"/>
      <text:p text:style-name="P23">b) Inne okoliczności mające wpływ na potrzebę zapewnienia opieki dziecku w świetlicy szkolnej </text:p>
      <text:p text:style-name="P23"/>
      <text:p text:style-name="P25">…………………………………………………………………………………………….. </text:p>
      <text:p text:style-name="P26">V. <text:s text:c="9"/>Zobowiązuje się do:</text:p>
      <text:p text:style-name="P28"><text:span text:style-name="Domyślna_20_czcionka_20_akapitu"><text:span text:style-name="T1">1.Wpłacenia </text:span></text:span><text:span text:style-name="Domyślna_20_czcionka_20_akapitu"><text:span text:style-name="T7">dobrowolnej składki</text:span></text:span><text:span text:style-name="Domyślna_20_czcionka_20_akapitu"><text:span text:style-name="T1"> na materiały plastyczne i zajęcia warsztatowe <text:s text:c="51"/>(prosimy o wpłaty na konto Rady Rodziców </text:span></text:span><text:span text:style-name="Domyślna_20_czcionka_20_akapitu"><text:span text:style-name="T3">z dopiskiem świetlica</text:span></text:span><text:span text:style-name="Domyślna_20_czcionka_20_akapitu"><text:span text:style-name="T1">).</text:span></text:span></text:p>
      <text:p text:style-name="P28"/>
      <text:p text:style-name="P28">Wpłata na konto Rady Rodziców <text:span text:style-name="Pogrubienie">nr konta 64 8013 1029 2003 0814 5815 0001</text:span></text:p>
      <text:p text:style-name="P28"/>
      <text:p text:style-name="P28">Rada Rodziców przy Szkole Podstawowej im. Bohaterów Bitwy Warszawskiej 1920 r. <text:s text:c="39"/>w Stanisławowie Pierwszym. ul. Jana Kazimierza 291, 05-126 Stanisławów Pierwszy</text:p>
      <text:p text:style-name="P27"/>
      <text:p text:style-name="P27">2.Punktualnego odbierania dziecka ze świetlicy szkolnej.</text:p>
      <text:p text:style-name="P27"/>
      <text:p text:style-name="P27">3.Współpracy z wychowawcami świetlicy w sprawach dotyczących pobytu i funkcjonowania <text:s/>dziecka.</text:p>
      <text:p text:style-name="P27"/>
      <text:p text:style-name="P12"><text:span text:style-name="Domyślna_20_czcionka_20_akapitu"><text:span text:style-name="T8"><text:s text:c="7"/></text:span></text:span><text:span text:style-name="Domyślna_20_czcionka_20_akapitu"><text:span text:style-name="T1"><text:s text:c="5"/>…………………………….. <text:s text:c="40"/>……………………………….</text:span></text:span></text:p>
      <text:p text:style-name="P13"><text:soft-page-break/><text:span text:style-name="Domyślna_20_czcionka_20_akapitu"><text:span text:style-name="T8"><text:s text:c="7"/></text:span></text:span><text:span text:style-name="Domyślna_20_czcionka_20_akapitu"><text:span text:style-name="T1">Podpis matki/ prawnego opiekuna <text:s text:c="38"/>Podpis ojca/ prawnego <text:s/>opiekuna <text:s text:c="27"/></text:span></text:span></text:p>
      <text:p text:style-name="P14"><text:span text:style-name="Domyślna_20_czcionka_20_akapitu"><text:span text:style-name="T2">Karta osób upoważnionych do odbioru dziecka</text:span></text:span></text:p>
      <text:p text:style-name="P15"><text:span text:style-name="Domyślna_20_czcionka_20_akapitu"><text:span text:style-name="T1">(proszę wypełnić drukowanymi literami)</text:span></text:span></text:p>
      <text:p text:style-name="P6"/>
      <text:p text:style-name="P12"><text:span text:style-name="Domyślna_20_czcionka_20_akapitu"><text:span text:style-name="T1">Imię i nazwisko dziecka…………………………………....................... <text:s/>Klasa……………</text:span></text:span></text:p>
      <text:p text:style-name="P6"/>
      <text:p text:style-name="Bez_20_odstępów"><text:span text:style-name="Domyślna_20_czcionka_20_akapitu"><text:span text:style-name="T1">Upoważniamy do odbioru dziecka następujące osoby:</text:span></text:span></text:p>
      <text:p text:style-name="P6"/>
      <text:p text:style-name="Bez_20_odstępów"><text:span text:style-name="Domyślna_20_czcionka_20_akapitu"><text:span text:style-name="T1">…………………………………………………. <text:s text:c="5"/>……………………………………….. <text:s text:c="2"/></text:span></text:span></text:p>
      <text:p text:style-name="Bez_20_odstępów"><text:span text:style-name="Domyślna_20_czcionka_20_akapitu"><text:span text:style-name="T1">imię i nazwisko<text:tab/><text:tab/><text:tab/><text:tab/> <text:s text:c="11"/>nr telefonu<text:tab/></text:span></text:span></text:p>
      <text:p text:style-name="P6"/>
      <text:p text:style-name="Bez_20_odstępów"><text:span text:style-name="Domyślna_20_czcionka_20_akapitu"><text:span text:style-name="T1">…………………………………………………. <text:s text:c="5"/>……………………………………….. <text:s text:c="2"/></text:span></text:span></text:p>
      <text:p text:style-name="Bez_20_odstępów"><text:span text:style-name="Domyślna_20_czcionka_20_akapitu"><text:span text:style-name="T1">imię i nazwisko<text:tab/><text:tab/><text:tab/><text:tab/> <text:s text:c="12"/>nr telefonu<text:tab/></text:span></text:span></text:p>
      <text:p text:style-name="P6"/>
      <text:p text:style-name="Bez_20_odstępów"><text:span text:style-name="Domyślna_20_czcionka_20_akapitu"><text:span text:style-name="T1">…………………………………………………. <text:s text:c="5"/>……………………………………….. <text:s text:c="2"/></text:span></text:span></text:p>
      <text:p text:style-name="Bez_20_odstępów"><text:span text:style-name="Domyślna_20_czcionka_20_akapitu"><text:span text:style-name="T1">imię i nazwisko <text:tab/><text:tab/><text:tab/><text:tab/> <text:s text:c="12"/>nr telefonu<text:tab/></text:span></text:span></text:p>
      <text:p text:style-name="P6"/>
      <text:p text:style-name="Bez_20_odstępów"><text:span text:style-name="Domyślna_20_czcionka_20_akapitu"><text:span text:style-name="T1">…………………………………………………. <text:s text:c="5"/>……………………………………….. <text:s text:c="2"/></text:span></text:span></text:p>
      <text:p text:style-name="Bez_20_odstępów"><text:span text:style-name="Domyślna_20_czcionka_20_akapitu"><text:span text:style-name="T1">imię i nazwisko <text:s text:c="27"/><text:tab/><text:tab/><text:tab/>nr telefonu<text:tab/></text:span></text:span></text:p>
      <text:p text:style-name="P6"/>
      <text:p text:style-name="Bez_20_odstępów"><text:span text:style-name="Domyślna_20_czcionka_20_akapitu"><text:span text:style-name="T1">…………………………………………………. <text:s text:c="5"/>……………………………………….. <text:s text:c="2"/></text:span></text:span></text:p>
      <text:p text:style-name="Bez_20_odstępów"><text:span text:style-name="Domyślna_20_czcionka_20_akapitu"><text:span text:style-name="T1">imię i nazwisko <text:s text:c="19"/><text:tab/><text:tab/><text:tab/><text:tab/>nr telefonu<text:tab/></text:span></text:span></text:p>
      <text:p text:style-name="P6"/>
      <text:p text:style-name="Bez_20_odstępów"><text:span text:style-name="Domyślna_20_czcionka_20_akapitu"><text:span text:style-name="T1">…………………………………………………. <text:s text:c="5"/>……………………………………….. <text:s text:c="2"/></text:span></text:span></text:p>
      <text:p text:style-name="Bez_20_odstępów"><text:span text:style-name="Domyślna_20_czcionka_20_akapitu"><text:span text:style-name="T1">imię i nazwisko <text:s text:c="26"/><text:tab/><text:tab/> <text:s text:c="11"/>nr telefonu<text:tab/></text:span></text:span></text:p>
      <text:p text:style-name="P6"/>
      <text:p text:style-name="P12"><text:span text:style-name="Domyślna_20_czcionka_20_akapitu"><text:span text:style-name="T2">Bierzemy na siebie pełną odpowiedzialność prawną za bezpieczeństwo odebranego dziecka od momentu jego odbioru przez wskazaną powyżej osobę.</text:span></text:span></text:p>
      <text:p text:style-name="P10"/>
      <text:p text:style-name="P12"><text:span text:style-name="Domyślna_20_czcionka_20_akapitu"><text:span text:style-name="T1">Oświadczamy, że </text:span></text:span><text:span text:style-name="Domyślna_20_czcionka_20_akapitu"><text:span text:style-name="T3">wyrażamy zgodę</text:span></text:span><text:span text:style-name="Domyślna_20_czcionka_20_akapitu"><text:span text:style-name="T1"> na </text:span></text:span><text:span text:style-name="Domyślna_20_czcionka_20_akapitu"><text:span text:style-name="T3">opuszczenie przez nasze dziecko świetlicy</text:span></text:span><text:span text:style-name="Domyślna_20_czcionka_20_akapitu"><text:span text:style-name="T1"> szkolnej o godz. ………………. i <text:s/></text:span></text:span><text:span text:style-name="Domyślna_20_czcionka_20_akapitu"><text:span text:style-name="T3">samodzielny powrót do domu.</text:span></text:span><text:span text:style-name="Domyślna_20_czcionka_20_akapitu"><text:span text:style-name="T1"> Jednocześnie oświadczamy, że bierzemy na siebie pełną odpowiedzialność prawną za samodzielny powrót dziecka do domu.</text:span></text:span></text:p>
      <text:p text:style-name="P1"/>
      <text:p text:style-name="Bez_20_odstępów"><text:span text:style-name="Domyślna_20_czcionka_20_akapitu"><text:span text:style-name="T1">Dziecko </text:span></text:span><text:span text:style-name="Domyślna_20_czcionka_20_akapitu"><text:span text:style-name="T3">będzie dojeżdżać autobusem</text:span></text:span><text:span text:style-name="Domyślna_20_czcionka_20_akapitu"><text:span text:style-name="T1"> szkolnym <text:s text:c="2"/>tak / nie o godz. ……………….</text:span></text:span></text:p>
      <text:p text:style-name="P10"/>
      <text:p text:style-name="P12"><text:span text:style-name="Domyślna_20_czcionka_20_akapitu"><text:span text:style-name="T2">Jednocześnie przyjmujemy do wiadomości, że świetlica szkolna nie odpowiada za bezpieczeństwo dziecka, które zostało przyprowadzone do szkoły, a nie zgłosiło się do świetlicy oraz, które zostało przyprowadzone na teren szkoły przed otwarciem świetlicy.</text:span></text:span></text:p>
      <text:p text:style-name="P12"><text:span text:style-name="Domyślna_20_czcionka_20_akapitu"><text:span text:style-name="T2">Osobom niepełnoletnim, nieupoważnionym i osobom w stanie nietrzeźwym dzieci nie będą przekazywane.</text:span></text:span></text:p>
      <text:p text:style-name="P5"/>
      <text:p text:style-name="P6"/>
      <text:p text:style-name="Bez_20_odstępów"><text:span text:style-name="Domyślna_20_czcionka_20_akapitu"><text:span text:style-name="T1">……………………………<text:tab/><text:tab/><text:tab/><text:tab/>…………………………..</text:span></text:span></text:p>
      <text:p text:style-name="P29"><text:span text:style-name="Domyślna_20_czcionka_20_akapitu"><text:span text:style-name="T1">podpis matki<text:tab/><text:tab/><text:tab/><text:tab/><text:tab/><text:tab/>podpis ojca</text:span></text:span></text:p>
      <text:p text:style-name="P32"/>
      <text:p text:style-name="P32"/>
      <text:p text:style-name="P32"/>
      <text:p text:style-name="P32"/>
      <text:p text:style-name="P32"/>
      <text:p text:style-name="P31"><text:soft-page-break/></text:p>
      <text:p text:style-name="P32">Oświadczenie o przetwarzaniu danych osobowych</text:p>
      <text:p text:style-name="P33"/>
      <text:p text:style-name="P35">______________________________________________________________</text:p>
      <text:p text:style-name="P30">imię i nazwisko ucznia, klasa</text:p>
      <text:p text:style-name="P30"/>
      <text:list xml:id="list1581327699" text:style-name="WWNum1">
        <text:list-item text:start-value="1">
          <text:p text:style-name="P41">Oświadczam, że zostałam/em zapoznany z regulaminem Świetlicy Szkolnej Szkoły <text:line-break/>Podstawowej im. Bohaterów Bitwy Warszawskiej 1920r. w Stanisławowie Pierwszym <text:line-break/>i akceptuję wszystkie zawarte w nim warunki (regulamin dostępny jest na stron</text:p>
        </text:list-item>
      </text:list>
      <text:p text:style-name="P20"><text:s text:c="5"/></text:p>
      <text:p text:style-name="P20"><text:s text:c="2"/>…………… <text:s text:c="36"/>………………………………………………….</text:p>
      <text:p text:style-name="P34"><text:s text:c="18"/>data <text:tab/><text:tab/><text:tab/><text:tab/>czytelne podpisy rodziców (opiekunów prawnych)</text:p>
      <text:p text:style-name="P20"/>
      <text:list xml:id="list110017424077863" text:continue-numbering="true" text:style-name="WWNum1">
        <text:list-item>
          <text:p text:style-name="P41">Zapoznałam/em się z informacją dotyczącą zasad przetwarzania danych osobowych mojego Dziecka oraz moich, w związku z zapewnieniem dziecku możliwości korzystania ze Świetlicy Szkolnej. Akceptuję jej postanowienia.</text:p>
        </text:list-item>
      </text:list>
      <text:p text:style-name="P21"><text:span text:style-name="Domyślna_20_czcionka_20_akapitu"><text:span text:style-name="T8">Podanie danych osobowych na potrzeby wypełnienia Karty zgłoszenia dziecka do świetlicy </text:span></text:span><text:span text:style-name="Domyślna_20_czcionka_20_akapitu"><text:span text:style-name="T1"><text:line-break/></text:span></text:span><text:span text:style-name="Domyślna_20_czcionka_20_akapitu"><text:span text:style-name="T8">w Szkole Podstawowej w Stanisławowie Pierwszym i zaakceptowanie zasad ich przetwarzania jest dobrowolne.</text:span></text:span></text:p>
      <text:p text:style-name="P21"><text:span text:style-name="Domyślna_20_czcionka_20_akapitu"><text:span text:style-name="T4">Jeżeli nie podadzą Państwo tych danych i nie zaakceptują zasad ich przetwarzania, nie będzie możliwe przyjęcie dziecka do Świetlicy Szkolnej oraz świadczenie usług w tym zakresie.</text:span></text:span><text:span text:style-name="Domyślna_20_czcionka_20_akapitu"><text:span text:style-name="T8"> <text:s/></text:span></text:span></text:p>
      <text:p text:style-name="P21"><text:span text:style-name="Domyślna_20_czcionka_20_akapitu"><text:span text:style-name="T8">………….. <text:s text:c="30"/>……………………………………………………</text:span></text:span></text:p>
      <text:p text:style-name="P35">data <text:tab/><text:tab/><text:tab/><text:tab/>czytelne podpisy rodziców (opiekunów prawnych)</text:p>
      <text:p text:style-name="P34"/>
      <text:list xml:id="list110016363349364" text:continue-numbering="true" text:style-name="WWNum1">
        <text:list-item>
          <text:p text:style-name="P41">Wyrażam zgodę na przetwarzanie danych osobowych mojego dziecka, wymienionych <text:s text:c="21"/>w <text:s/>Karcie zgłoszenia dziecka do Świetlicy w SP w Stanisławowie Pierwszym jako ważne informacje o dziecku, które mogą dotyczyć np. zdrowia dziecka, do celów związanych z procesem opiekuńczo-wychowawczym w Świetlicy SP w Stanisławowie Pierwszym.</text:p>
        </text:list-item>
      </text:list>
      <text:p text:style-name="P20">Podanie tych danych oraz wyrażenie zgody na ich przetwarzanie jest dobrowolne i nie <text:line-break/>wpływa na przyjęcie dziecka do Świetlicy w SP w Stanisławowie Pierwszym oraz <text:line-break/>świadczenie usług w tym zakresie. Zgodę mogą Państwo wycofać w każdej chwili.</text:p>
      <text:p text:style-name="P34"/>
      <text:p text:style-name="P34"><text:s text:c="11"/>……………. <text:s text:c="28"/>………………………………………………………..</text:p>
      <text:p text:style-name="P35">data <text:tab/><text:tab/><text:tab/><text:tab/>czytelne podpisy rodziców (opiekunów prawnych)</text:p>
      <text:p text:style-name="P35"/>
      <text:list xml:id="list110016653849098" text:continue-numbering="true" text:style-name="WWNum1">
        <text:list-item>
          <text:p text:style-name="P43">Wyrażam zgodę na przetwarzanie danych osobowych mojego dziecka do celów związanych z funkcjonowaniem Świetlicy w SP w Stanisławowie Pierwszym, które polegać będzie m.in. na umieszczaniu na szkolnej tablicy ogłoszeń, w systemie teleinformatycznym LIBRUS oraz na szkolnej stronie internetowej oraz na szkolnej stronie Facebook.</text:p>
        </text:list-item>
      </text:list>
      <text:list xml:id="list3583428988" text:style-name="WWNum2">
        <text:list-item>
          <text:p text:style-name="P42">wizerunku dziecka utrwalonego na zdjęciach ze świetlicowych zajęć, uroczystości, <text:line-break/>konkursów;</text:p>
        </text:list-item>
        <text:list-item>
          <text:p text:style-name="P42">danych dziecka w postaci imienia, nazwiska i klasy umieszczanych w związku z jego <text:line-break/>ewentualnymi osiągnięciami lub udziałem w różnych konkursach.</text:p>
        </text:list-item>
      </text:list>
      <text:p text:style-name="P37">Wyrażenie powyższej zgody jest dobrowolne i nie wpływa na przyjęcie dziecka do <text:line-break/>Świetlicy w SP w Stanisławowie Pierwszym oraz świadczenie usługi w tym zakresie. <text:line-break/>Zgodę mogą Państwo wycofać w każdej chwili.</text:p>
      <text:p text:style-name="P37"/>
      <text:p text:style-name="P37">………………… <text:s text:c="21"/>…………………………………………………………..</text:p>
      <text:p text:style-name="P35">data <text:tab/><text:tab/><text:tab/><text:tab/>czytelne podpisy rodziców (opiekunów prawnych)</text:p>
      <text:p text:style-name="P38"/>
      <text:p text:style-name="Standard"><text:soft-page-break/>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0" svg:font-family="0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Bez_20_odstępów" style:display-name="Bez odstępów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omyślna_20_czcionka_20_akapitu" style:display-name="Domyślna czcionka akapitu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charset-complex="x-symbol"/>
    </style:style>
    <style:style style:name="WW8Num10z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Numbering_20_Symbols" style:display-name="Numbering Symbols" style:family="text"/>
    <style:style style:name="ListLabel_20_3" style:display-name="ListLabel 3" style:family="text">
      <style:text-properties style:font-name-asian="Courier New" style:font-family-asian="'Courier New'" style:font-family-generic-asian="modern" style:font-pitch-asian="fixed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1" style:display-name="ListLabel 1" style:family="text">
      <style:text-properties style:font-name-asian="Courier New" style:font-family-asian="'Courier New'" style:font-family-generic-asian="modern" style:font-pitch-asian="fixed"/>
    </style:style>
    <style:style style:name="ListLabel_20_4" style:display-name="ListLabel 4" style:family="text">
      <style:text-properties style:font-name-asian="Courier New" style:font-family-asian="'Courier New'" style:font-family-generic-asian="modern" style:font-pitch-asian="fixed"/>
    </style:style>
    <style:style style:name="ListLabel_20_5" style:display-name="ListLabel 5" style:family="text">
      <style:text-properties style:font-name-asian="Courier New" style:font-family-asian="'Courier New'" style:font-family-generic-asian="modern" style:font-pitch-asian="fixed"/>
    </style:style>
    <style:style style:name="ListLabel_20_6" style:display-name="ListLabel 6" style:family="text">
      <style:text-properties style:font-name-asian="Courier New" style:font-family-asian="'Courier New'" style:font-family-generic-asian="modern" style:font-pitch-asian="fixe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0" fo:font-family="0" style:font-family-generic="system" style:font-name-asian="Courier New" style:font-family-asian="'Courier New'" style:font-family-generic-asian="modern" style:font-pitch-asian="fixed"/>
    </style:style>
    <style:style style:name="WW_5f_CharLFO8LVL3" style:display-name="WW_CharLFO8LVL3" style:family="text">
      <style:text-properties style:font-name="0" fo:font-family="0" style:font-family-generic="system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0" fo:font-family="0" style:font-family-generic="system" style:font-name-asian="Courier New" style:font-family-asian="'Courier New'" style:font-family-generic-asian="modern" style:font-pitch-asian="fixed"/>
    </style:style>
    <style:style style:name="WW_5f_CharLFO8LVL6" style:display-name="WW_CharLFO8LVL6" style:family="text">
      <style:text-properties style:font-name="0" fo:font-family="0" style:font-family-generic="system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0" fo:font-family="0" style:font-family-generic="system" style:font-name-asian="Courier New" style:font-family-asian="'Courier New'" style:font-family-generic-asian="modern" style:font-pitch-asian="fixed"/>
    </style:style>
    <style:style style:name="WW_5f_CharLFO8LVL9" style:display-name="WW_CharLFO8LVL9" style:family="text">
      <style:text-properties style:font-name="0" fo:font-family="0" style:font-family-generic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0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0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0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0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0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Medion</meta:initial-creator>
    <dc:creator>Marta Wykowska</dc:creator>
    <meta:creation-date>2022-05-28T20:47:00Z</meta:creation-date>
    <dc:date>2022-05-28T21:22:00Z</dc:date>
    <meta:print-date>2020-08-27T21:39:00Z</meta:print-date>
    <meta:editing-cycles>14</meta:editing-cycles>
    <meta:editing-duration>PT2040S</meta:editing-duration>
    <meta:document-statistic meta:table-count="1" meta:image-count="0" meta:object-count="0" meta:page-count="5" meta:paragraph-count="93" meta:word-count="961" meta:character-count="8431" meta:non-whitespace-character-count="6674"/>
    <meta:template xlink:type="simple" xlink:actuate="onRequest" xlink:title="" xlink:href="../../Downloads/nowa%20karta%20świetlica%2022_23.odt/Normal.dotm"/>
  </office:meta>
</office:document-meta>
</file>